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officeooo:rsid="0010de8a" officeooo:paragraph-rsid="0010de8a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22771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27717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75265"/>
    </style:style>
    <style:style style:name="P15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style:font-name="Times New Roman" fo:font-size="11pt" style:font-size-asian="11pt" style:font-size-complex="11pt" style:font-style-complex="italic" style:font-weight-complex="bold"/>
    </style:style>
    <style:style style:name="P16" style:family="paragraph" style:parent-style-name="Heading_20_3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Heading_20_2">
      <style:paragraph-properties fo:line-height="150%" fo:text-align="start" style:justify-single-word="false" style:text-autospace="ideograph-alpha"/>
      <style:text-properties style:font-name="Times New Roman" fo:font-size="11pt" style:font-size-asian="11pt" style:font-size-complex="11pt"/>
    </style:style>
    <style:style style:name="P18" style:family="paragraph" style:parent-style-name="Standard" style:master-page-name="Standard">
      <style:paragraph-properties fo:margin-left="11.24cm" fo:margin-right="0cm" fo:line-height="100%" fo:text-indent="0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imes New Roman" fo:font-size="11pt" officeooo:paragraph-rsid="000c2aa1" fo:background-color="transparent" style:font-size-asian="11pt" style:font-size-complex="11pt"/>
    </style:style>
    <style:style style:name="P20" style:family="paragraph" style:parent-style-name="Standard" style:list-style-name="WW8Num3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rsid="0010de8a" officeooo:paragraph-rsid="0010de8a" style:letter-kerning="true" fo:background-color="transparent" style:font-name-asian="Times New Roman" style:font-size-asian="11pt" style:font-size-complex="11pt"/>
    </style:style>
    <style:style style:name="P22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style:letter-kerning="true" style:font-name-asian="SimSun1" style:font-size-asian="11pt" style:font-size-complex="11pt"/>
    </style:style>
    <style:style style:name="P23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fo:background-color="transparent" style:font-size-asian="11pt" style:font-size-complex="11pt"/>
    </style:style>
    <style:style style:name="P24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137aab" fo:background-color="transparent" style:font-size-asian="11pt" style:font-size-complex="11pt"/>
    </style:style>
    <style:style style:name="P25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officeooo:paragraph-rsid="000c2aa1" style:letter-kerning="true" style:font-name-asian="SimSun1" style:font-size-asian="11pt" style:font-name-complex="Lucida Sans" style:font-size-complex="11pt" style:language-complex="hi" style:country-complex="IN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name-asian="Arial Unicode MS1" style:font-weight-asian="bold" style:font-style-complex="italic" style:font-weight-complex="bold"/>
    </style:style>
    <style:style style:name="T3" style:family="text">
      <style:text-properties fo:font-weight="bold" style:font-name-asian="Times New Roman" style:font-weight-asian="bold" style:font-style-complex="italic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officeooo:rsid="000c2aa1" style:font-style-complex="italic" style:font-weight-complex="bold"/>
    </style:style>
    <style:style style:name="T6" style:family="text">
      <style:text-properties officeooo:rsid="0010de8a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style-complex="italic" style:font-weight-complex="bold"/>
    </style:style>
    <style:style style:name="T9" style:family="text">
      <style:text-properties fo:color="#000000" officeooo:rsid="0012146f" style:font-style-complex="italic" style:font-weight-complex="bold"/>
    </style:style>
    <style:style style:name="T10" style:family="text">
      <style:text-properties fo:color="#000000" officeooo:rsid="00204e87" style:font-style-complex="italic" style:font-weight-complex="bold"/>
    </style:style>
    <style:style style:name="T11" style:family="text">
      <style:text-properties fo:color="#000000" officeooo:rsid="000b5062" style:font-style-complex="italic" style:font-weight-complex="bold"/>
    </style:style>
    <style:style style:name="T12" style:family="text">
      <style:text-properties fo:color="#000000" officeooo:rsid="000c2aa1"/>
    </style:style>
    <style:style style:name="T13" style:family="text">
      <style:text-properties fo:color="#000000" fo:font-style="italic" officeooo:rsid="000c2aa1" style:font-style-asian="italic" style:font-style-complex="italic"/>
    </style:style>
    <style:style style:name="T14" style:family="text">
      <style:text-properties fo:color="#000000" style:letter-kerning="true" style:font-name-asian="Times New Roman"/>
    </style:style>
    <style:style style:name="T15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 style:font-weight-complex="bold"/>
    </style:style>
    <style:style style:name="T16" style:family="text">
      <style:text-properties fo:color="#000000" style:font-name="Times New Roman" fo:font-size="11pt" fo:font-weight="bold" officeooo:rsid="00204e87" style:font-size-asian="11pt" style:font-weight-asian="bold" style:font-size-complex="11pt" style:font-style-complex="italic" style:font-weight-complex="bold"/>
    </style:style>
    <style:style style:name="T17" style:family="text">
      <style:text-properties fo:color="#000000" style:font-name="Times New Roman" fo:font-size="11pt" fo:font-weight="bold" officeooo:rsid="00227717" style:font-size-asian="11pt" style:font-weight-asian="bold" style:font-size-complex="11pt" style:font-style-complex="italic" style:font-weight-complex="bold"/>
    </style:style>
    <style:style style:name="T18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/>
    </style:style>
    <style:style style:name="T19" style:family="text">
      <style:text-properties fo:color="#000000" style:font-name="Times New Roman" fo:font-size="11pt" fo:font-weight="bold" officeooo:rsid="000e5baa" style:font-size-asian="11pt" style:font-weight-asian="bold" style:font-size-complex="11pt" style:font-style-complex="italic"/>
    </style:style>
    <style:style style:name="T20" style:family="text">
      <style:text-properties fo:color="#000000" style:font-name="Times New Roman" fo:font-size="11pt" fo:font-weight="bold" officeooo:rsid="000e5baa" fo:background-color="transparent" loext:char-shading-value="0" style:font-size-asian="11pt" style:font-weight-asian="bold" style:font-size-complex="11pt" style:font-style-complex="italic"/>
    </style:style>
    <style:style style:name="T21" style:family="text">
      <style:text-properties fo:color="#000000" style:font-name="Times New Roman" fo:font-size="11pt" fo:font-weight="bold" officeooo:rsid="000e5baa" fo:background-color="transparent" loext:char-shading-value="0" style:font-size-asian="11pt" style:font-weight-asian="bold" style:font-size-complex="11pt" style:font-style-complex="italic"/>
    </style:style>
    <style:style style:name="T22" style:family="text">
      <style:text-properties fo:color="#000000" style:font-name="Times New Roman" fo:font-size="11pt" fo:font-weight="bold" officeooo:rsid="0010de8a" fo:background-color="transparent" loext:char-shading-value="0" style:font-size-asian="11pt" style:font-weight-asian="bold" style:font-size-complex="11pt" style:font-style-complex="italic"/>
    </style:style>
    <style:style style:name="T23" style:family="text">
      <style:text-properties fo:color="#000000" style:font-name="Times New Roman" fo:font-size="11pt" fo:font-weight="bold" officeooo:rsid="0010de8a" fo:background-color="transparent" loext:char-shading-value="0" style:font-size-asian="11pt" style:font-weight-asian="bold" style:font-size-complex="11pt" style:font-style-complex="italic"/>
    </style:style>
    <style:style style:name="T24" style:family="text">
      <style:text-properties fo:color="#000000" style:font-name="Times New Roman" fo:font-size="11pt" fo:font-weight="bold" officeooo:rsid="0021f415" fo:background-color="transparent" loext:char-shading-value="0" style:font-size-asian="11pt" style:font-weight-asian="bold" style:font-size-complex="11pt" style:font-style-complex="italic"/>
    </style:style>
    <style:style style:name="T25" style:family="text">
      <style:text-properties fo:color="#000000" style:font-name="Times New Roman" fo:font-size="11pt" fo:font-weight="bold" officeooo:rsid="0021f415" fo:background-color="transparent" loext:char-shading-value="0" style:font-size-asian="11pt" style:font-weight-asian="bold" style:font-size-complex="11pt" style:font-style-complex="italic"/>
    </style:style>
    <style:style style:name="T26" style:family="text">
      <style:text-properties fo:color="#000000" style:font-name="Times New Roman" fo:font-size="11pt" fo:font-weight="bold" officeooo:rsid="00227717" fo:background-color="transparent" loext:char-shading-value="0" style:font-size-asian="11pt" style:font-weight-asian="bold" style:font-size-complex="11pt" style:font-style-complex="italic"/>
    </style:style>
    <style:style style:name="T27" style:family="text">
      <style:text-properties fo:color="#000000" style:font-name="Times New Roman" fo:font-size="11pt" fo:font-weight="bold" officeooo:rsid="00227717" fo:background-color="transparent" loext:char-shading-value="0" style:font-size-asian="11pt" style:font-weight-asian="bold" style:font-size-complex="11pt" style:font-style-complex="italic"/>
    </style:style>
    <style:style style:name="T28" style:family="text">
      <style:text-properties fo:color="#000000" style:font-name="Times New Roman" fo:font-size="11pt" fo:font-weight="bold" officeooo:rsid="00257df8" fo:background-color="transparent" loext:char-shading-value="0" style:font-size-asian="11pt" style:font-weight-asian="bold" style:font-size-complex="11pt" style:font-style-complex="italic"/>
    </style:style>
    <style:style style:name="T29" style:family="text">
      <style:text-properties fo:color="#000000" style:font-name="Times New Roman" fo:font-size="11pt" fo:font-weight="bold" officeooo:rsid="00257df8" fo:background-color="transparent" loext:char-shading-value="0" style:font-size-asian="11pt" style:font-weight-asian="bold" style:font-size-complex="11pt" style:font-style-complex="italic"/>
    </style:style>
    <style:style style:name="T30" style:family="text">
      <style:text-properties fo:color="#000000" style:font-name="Times New Roman" fo:font-size="11pt" fo:font-weight="bold" officeooo:rsid="000e5baa" fo:background-color="#ffff00" loext:char-shading-value="0" style:font-size-asian="11pt" style:font-weight-asian="bold" style:font-size-complex="11pt" style:font-style-complex="italic"/>
    </style:style>
    <style:style style:name="T31" style:family="text">
      <style:text-properties fo:color="#000000" style:font-name="Times New Roman" fo:font-size="11pt" fo:font-weight="bold" officeooo:rsid="0021f415" fo:background-color="#ffff00" loext:char-shading-value="0" style:font-size-asian="11pt" style:font-weight-asian="bold" style:font-size-complex="11pt" style:font-style-complex="italic"/>
    </style:style>
    <style:style style:name="T32" style:family="text">
      <style:text-properties fo:color="#000000" style:font-name="Times New Roman" fo:font-size="11pt" fo:font-weight="bold" officeooo:rsid="00257df8" fo:background-color="#ffff00" loext:char-shading-value="0" style:font-size-asian="11pt" style:font-weight-asian="bold" style:font-size-complex="11pt" style:font-style-complex="italic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name-asian="Arial Unicode MS1" style:font-weight-asian="bold" style:font-style-complex="italic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name-asian="Times New Roman" style:font-weight-asian="bold" style:font-style-complex="italic" style:font-weight-complex="bold"/>
    </style:style>
    <style:style style:name="T36" style:family="text">
      <style:text-properties officeooo:rsid="000c2aa1"/>
    </style:style>
    <style:style style:name="T37" style:family="text">
      <style:text-properties style:letter-kerning="true" style:font-name-asian="Times New Roman"/>
    </style:style>
    <style:style style:name="T38" style:family="text">
      <style:text-properties officeooo:rsid="000c2aa1" style:letter-kerning="true" style:font-name-asian="Times New Roman"/>
    </style:style>
    <style:style style:name="T39" style:family="text">
      <style:text-properties officeooo:rsid="0010de8a"/>
    </style:style>
    <style:style style:name="T40" style:family="text">
      <style:text-properties style:font-name="Times New Roman" fo:font-size="11pt" fo:font-weight="bold" style:font-name-asian="Arial Unicode MS1" style:font-size-asian="11pt" style:font-weight-asian="bold" style:font-size-complex="11pt" style:font-style-complex="italic"/>
    </style:style>
    <style:style style:name="T41" style:family="text">
      <style:text-properties style:font-name="Times New Roman" fo:font-size="11pt" fo:font-weight="bold" style:font-name-asian="Times New Roman" style:font-size-asian="11pt" style:font-weight-asian="bold" style:font-size-complex="11pt" style:font-style-complex="italic"/>
    </style:style>
    <style:style style:name="T4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43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44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45" style:family="text">
      <style:text-properties fo:font-style="italic" officeooo:rsid="00137aab" style:font-style-asian="italic" style:font-style-complex="italic"/>
    </style:style>
    <style:style style:name="T46" style:family="text">
      <style:text-properties fo:font-style="normal" officeooo:rsid="00137aab" style:font-style-asian="normal" style:font-style-complex="normal"/>
    </style:style>
    <style:style style:name="T47" style:family="text">
      <style:text-properties fo:font-style="normal" officeooo:rsid="002298ac" style:font-style-asian="normal" style:font-style-complex="normal"/>
    </style:style>
    <style:style style:name="T48" style:family="text">
      <style:text-properties fo:language="it" fo:country="IT" style:font-name-complex="Lucida Sans" style:language-complex="hi" style:country-complex="IN"/>
    </style:style>
    <style:style style:name="T49" style:family="text">
      <style:text-properties fo:language="it" fo:country="IT" officeooo:rsid="000c2aa1" style:font-name-complex="Lucida Sans" style:language-complex="hi" style:country-complex="IN"/>
    </style:style>
    <style:style style:name="T50" style:family="text">
      <style:text-properties officeooo:rsid="001f5029"/>
    </style:style>
    <style:style style:name="T51" style:family="text">
      <style:text-properties officeooo:rsid="002298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UNE DI <text:span text:style-name="T39">MONTELUPO FIORENTINO</text:span></text:p>
      <text:p text:style-name="P1">Ufficio <text:span text:style-name="T36">per la Gestione Associata del Servizio </text:span>Personale</text:p>
      <text:p text:style-name="P2">Viale Cento Fiori, 34</text:p>
      <text:p text:style-name="P1">5005<text:span text:style-name="T39">6</text:span> <text:span text:style-name="T39">Montelupo Fiorentino</text:span> (FI)</text:p>
      <text:p text:style-name="P4"/>
      <text:p text:style-name="P14"><text:span text:style-name="T40">Domanda</text:span><text:span text:style-name="T41"> </text:span><text:span text:style-name="T43">di partecipazione </text:span><text:span text:style-name="T44">AVVISO ESPLORATIVO DI MOBILITA’</text:span><text:span text:style-name="T42"> </text:span><text:span text:style-name="T44">PER LA COPERTURA DI: </text:span><text:span text:style-name="T15">N. </text:span><text:span text:style-name="T16">1</text:span><text:span text:style-name="T15"> POST</text:span><text:span text:style-name="T16">0</text:span><text:span text:style-name="T15"> DI “</text:span><text:span text:style-name="T17">FUNZIONARIO</text:span><text:span text:style-name="T15">” CAT. </text:span><text:span text:style-name="T17">D</text:span><text:span text:style-name="T15"> – TEMPO PIENO</text:span><text:span text:style-name="T18"> </text:span><text:span text:style-name="T19">Determina</text:span><text:span text:style-name="T21">zione n. </text:span><text:span text:style-name="T29">90</text:span><text:span text:style-name="T25">/201</text:span><text:span text:style-name="T27">9</text:span><text:span text:style-name="T23">.</text:span></text:p>
      <text:p text:style-name="P13"/>
      <text:p text:style-name="P4">Il/La sottoscritto/a................................................................................................................................</text:p>
      <text:p text:style-name="P4">Nato/a a.......................................................(.......) in data..........................................................…….</text:p>
      <text:p text:style-name="P4">residente a...........................................................prov...........................cap..................................…..</text:p>
      <text:p text:style-name="P4">in Via .......................................................................................................................................……….</text:p>
      <text:p text:style-name="P4">telefono.................................................................telefono cellulare .............................………………</text:p>
      <text:p text:style-name="P4">attualmente dipendente dell’Ente..............................................................................................……..</text:p>
      <text:p text:style-name="P4">con profilo professionale di ..............................................................................................……………</text:p>
      <text:p text:style-name="P4">categoria............................................................. posizione economica ..............................................</text:p>
      <text:h text:style-name="P16" text:outline-level="3"/>
      <text:h text:style-name="P16" text:outline-level="3">CHIEDE</text:h>
      <text:p text:style-name="P10"/>
      <text:p text:style-name="P7">di partecipare <text:span text:style-name="T4">alla procedura di mobilità del Comune di </text:span><text:span text:style-name="T6">Montelupo Fiorentino</text:span><text:span text:style-name="T5"> </text:span><text:span text:style-name="T4">per la copertura di </text:span><text:span text:style-name="T8">n. </text:span><text:span text:style-name="T10">1</text:span><text:span text:style-name="T8"> dipendent</text:span><text:span text:style-name="T10">e</text:span><text:span text:style-name="T8"> con il profilo professionale di “</text:span><text:span text:style-name="T11">Funzionario</text:span><text:span text:style-name="T8">”, Cat. </text:span><text:span text:style-name="T11">D</text:span><text:span text:style-name="T8">, con rapporto di lavoro a tempo indeterminato ed a tempo pieno, da assegnare al “Servizio </text:span><text:span text:style-name="T11">Affari Generali</text:span><text:span text:style-name="T8">”</text:span><text:span text:style-name="T9">;</text:span></text:p>
      <text:p text:style-name="P15"/>
      <text:p text:style-name="P6">A tal fine dichiara sotto la propria responsabilità:</text:p>
      <text:list xml:id="list9020823255110352816" text:style-name="WW8Num3">
        <text:list-item>
          <text:p text:style-name="P19"><text:span text:style-name="T12">di essere </text:span><text:span text:style-name="T7">in servizio a tempo indeterminato, a tempo ……………… </text:span><text:span text:style-name="T13">(pieno/parziale)</text:span><text:span text:style-name="T7"> con percentuale al ……..%, con inquadramento nel profilo professionale di ………………………...</text:span><text:span text:style-name="T37">, </text:span><text:span text:style-name="T7">cat</text:span><text:span text:style-name="T12">egoria</text:span><text:span text:style-name="T7"> …………..</text:span><text:span text:style-name="T37"> </text:span><text:span text:style-name="T38">presso …………………………………………..</text:span><text:span text:style-name="T14">; </text:span></text:p>
        </text:list-item>
        <text:list-item>
          <text:p text:style-name="P21">solo in caso di prestazione lavorativa a tempo parziale: che il contratto di lavoro originario è a tempo pieno, e di manifestare la propria volontà alla trasformazione al reintegro a tempo pieno in caso di attivazione della procedura di mobilità;</text:p>
        </text:list-item>
        <text:list-item>
          <text:p text:style-name="P23"><text:span text:style-name="T36">di avere l'</text:span>idoneità fisica alla mansione di cui trattasi;</text:p>
        </text:list-item>
        <text:list-item>
          <text:p text:style-name="P24"><text:span text:style-name="T36">di essere </text:span>possesso del <text:span text:style-name="T51">titolo di studio ____________________________</text:span>_______________________</text:p>
          <text:p text:style-name="P24">________________ <text:span text:style-name="T45">(specificare), </text:span><text:span text:style-name="T46">conseguito presso _____________________________ l'anno </text:span><text:span text:style-name="T47">accademico</text:span><text:span text:style-name="T46"> _______________________;</text:span></text:p>
        </text:list-item>
        <text:list-item>
          <text:p text:style-name="P22"><text:soft-page-break/><text:span text:style-name="T49">di </text:span><text:span text:style-name="T48">avere superato il periodo di prova presso l’Amministrazione di provenienza; </text:span></text:p>
        </text:list-item>
        <text:list-item>
          <text:p text:style-name="P25"><text:span text:style-name="T36">di </text:span>non <text:span text:style-name="T36">avere</text:span> procedimenti disciplinari in corso e non <text:span text:style-name="T36">aver</text:span> riportato sanzioni disciplinari superiori al rimprovero verbale nei due anni antecedenti la scadenza della pubblicazione del presente bando;</text:p>
        </text:list-item>
        <text:list-item>
          <text:p text:style-name="P25"><text:span text:style-name="T36">di </text:span>non <text:span text:style-name="T36">aver</text:span> riportato condanne penali e non <text:span text:style-name="T36">aver</text:span> procedimenti penali in corso;</text:p>
        </text:list-item>
        <text:list-item>
          <text:p text:style-name="P25"><text:span text:style-name="T36">di </text:span>non essere esonerato dalle mansioni del profilo né in via definitiva, né in via temporanea. </text:p>
          <text:p text:style-name="P20"/>
        </text:list-item>
      </text:list>
      <text:p text:style-name="P4">La presente domanda di mobilità è motivata come segue: ..................................................…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9">Il sottoscritto autorizza al trattamento dei propri dati personali, ai sensi del <text:span text:style-name="T50">GDPR 679/2016</text:span>.</text:p>
      <text:p text:style-name="P5"><text:span text:style-name="T2">Recapito</text:span><text:span text:style-name="T3"> </text:span><text:span text:style-name="T1">per le eventuali comunicazioni, </text:span><text:span text:style-name="T34">se</text:span><text:span text:style-name="T35"> </text:span><text:span text:style-name="T33">diverso</text:span><text:span text:style-name="T3"> </text:span><text:span text:style-name="T1">dalla residenza sopra indicata: </text:span></text:p>
      <text:p text:style-name="P8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h text:style-name="P17" text:outline-level="2">SI ALLEGA alla presente domanda</text:h>
      <text:p text:style-name="P3">1) Curriculum Professionale (firmato)</text:p>
      <text:p text:style-name="P3">2) Copia di documento di identità in corso di validità legale</text:p>
      <text:p text:style-name="P3">3) Nulla osta della propria Amministrazione di appartenenza</text:p>
      <text:p text:style-name="P4">Data <text:tab/><text:tab/><text:tab/><text:tab/><text:tab/><text:tab/><text:tab/><text:tab/> <text:s text:c="7"/>Firma <text:s text:c="2"/></text:p>
      <text:p text:style-name="P4"/>
      <text:p text:style-name="P4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5-03-26T16:15:00</meta:creation-date>
    <dc:date>2019-02-06T15:14:14.171000000</dc:date>
    <meta:print-date>2017-01-19T16:37:09.125000000</meta:print-date>
    <meta:editing-cycles>27</meta:editing-cycles>
    <meta:editing-duration>PT53M56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42" meta:word-count="373" meta:character-count="4133" meta:non-whitespace-character-count="3731"/>
    <meta:user-defined meta:name="Info 1"/>
    <meta:user-defined meta:name="Info 2"/>
    <meta:user-defined meta:name="Info 3"/>
    <meta:user-defined meta:name="Info 4"/>
  </office:meta>
</office:document-meta>
</file>